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268885 aanleg glasvezelkabel met gestuurde boring t.h.v. Leysterstreek 39 te Oudebildtzijl </text:p>
      <text:section text:name="zakelijke-mededeling_id1-3-2" text:style-name="zakelijke-mededeling">
        <text:section text:name="zakelijke-mededeling-tekst_id1-3-2-1" text:style-name="zakelijke-mededeling-tekst">
          <text:section text:name="tekst_id1-3-2-1-1" text:style-name="tekst">
            <text:p text:style-name="common-al">Op 30 mei 2023 heeft het dagelijks bestuur van Wetterskip Fryslân een watervergunning verleend aan Ziggo B.V. te Utrecht, voor het aanleggen van een glasvezelkabel met een gestuurde boring ter hoogte van de locatie Leysterstreek 39 te Oudebildtzijl.  </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mevrouw T. Mandemaker, tel. 058 2222222, e-mailadres: tmandemaker@wetterskipfryslan.nl.  </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433</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433</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433</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WF-268885 aanleg glasvezelkabel met gestuurde boring t.h.v. Leysterstreek 39 te Oudebildtzijl</meta:user-defined>
    <meta:user-defined meta:name="DCTERMS.W3CDTF/DCTERMS.available">2023-06-01</meta:user-defined>
    <meta:user-defined meta:name="DCTERMS.W3CDTF/OVERHEIDop.jaargang">2023</meta:user-defined>
    <meta:user-defined meta:name="OVERHEIDop.publicationIssue">6433</meta:user-defined>
    <meta:user-defined meta:name="OVERHEIDop.WsbID/DC.identifier">wsb-2023-6433</meta:user-defined>
    <meta:user-defined meta:name="OVERHEIDop.versieInformatie"/>
  </office:meta>
</office:document-meta>
</file>