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grondonderzoek bij een waterkering op de locatie Cattenbroekerdijk in Linschoten (code HDSR2476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grondonderzoek binnen de zone waterstaatswerk van een regionale waterkering op de locatie Cattenbroekerdijk in Linschoten in de gemeente Montfoort. (OLO 7731991) Dit besluit is verzonden op 30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jul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www.hdsr.nl/vergunningen</text:a></text:p>
            <text:p text:style-name="tekst_bottom"/>
          </text:section>
        </text:section>
        <text:section text:name="zakelijke-mededeling-sluiting_id1-3-2-2" text:style-name="zakelijke-mededeling-sluiting">
          <text:section text:name="ondertekening_id1-3-2-2-1">
            <text:p><text:span text:style-name="functie">Houten, 1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3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3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3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47647</meta:user-defined>
    <meta:user-defined meta:name="DCTERMS.abstract">Verleende watervergunning voor het uitvoeren van grondonderzoek binnen de zone waterstaatswerk van een regionale waterkering op de locatie Cattenbroekerdijk in Linschoten in de gemeente Montfoor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uitvoeren van grondonderzoek bij een waterkering op de locatie Cattenbroekerdijk in Linschoten (code HDSR247647)</meta:user-defined>
    <meta:user-defined meta:name="OVERHEIDop.datumEindeReactietermijn">2023-07-11</meta:user-defined>
    <meta:user-defined meta:name="OVERHEIDop.TilID/OVERHEIDop.terinzageleggingOP">til-2023-6272</meta:user-defined>
    <meta:user-defined meta:name="DCTERMS.W3CDTF/DCTERMS.available">2023-06-01</meta:user-defined>
    <meta:user-defined meta:name="DCTERMS.W3CDTF/OVERHEIDop.jaargang">2023</meta:user-defined>
    <meta:user-defined meta:name="OVERHEIDop.publicationIssue">6432</meta:user-defined>
    <meta:user-defined meta:name="OVERHEIDop.WsbID/DC.identifier">wsb-2023-6432</meta:user-defined>
    <meta:user-defined meta:name="OVERHEIDop.versieInformatie"/>
  </office:meta>
</office:document-meta>
</file>