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prichten van een demontabel paviljoen met bijgebouw ter plaatse van Oud Hoenderhoeksedijk 1 in Geervlie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prichten van een demontabel paviljoen met bijgebouw ter plaatse van Oud Hoenderhoeksedijk 1 in Geervliet gemeente Nissewaard.</text:p>
            <text:p text:style-name="common-al">Zaaknummer: VTH202304-0059</text:p>
            <text:p text:style-name="common-al">Start bezwaartermijn (6 weken): 01-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3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3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3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059</meta:user-defined>
    <meta:user-defined meta:name="DCTERMS.abstract">het oprichten van een demontabel paviljoen met bijgebouw ter plaatse van Oud Hoenderhoeksedijk 1 in Geervli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oprichten van een demontabel paviljoen met bijgebouw ter plaatse van Oud Hoenderhoeksedijk 1 in Geervliet</meta:user-defined>
    <meta:user-defined meta:name="DCTERMS.W3CDTF/DCTERMS.available">2023-06-01</meta:user-defined>
    <meta:user-defined meta:name="DCTERMS.W3CDTF/OVERHEIDop.jaargang">2023</meta:user-defined>
    <meta:user-defined meta:name="OVERHEIDop.publicationIssue">6431</meta:user-defined>
    <meta:user-defined meta:name="OVERHEIDop.WsbID/DC.identifier">wsb-2023-6431</meta:user-defined>
    <meta:user-defined meta:name="OVERHEIDop.versieInformatie"/>
  </office:meta>
</office:document-meta>
</file>