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77026 verplaatsen hoofdwatergang, dempen en graven watergangen, plaatsen van beschoeiing en aanleggen, wijzigen en/of verwijderen van dammen met duikers in de wijk Skoatterwâld te Heerenveen</text:p>
      <text:section text:name="zakelijke-mededeling_id1-3-2" text:style-name="zakelijke-mededeling">
        <text:section text:name="zakelijke-mededeling-tekst_id1-3-2-1" text:style-name="zakelijke-mededeling-tekst">
          <text:section text:name="tekst_id1-3-2-1-1" text:style-name="tekst">
            <text:p text:style-name="common-al">Op 30 mei 2023 heeft het dagelijks bestuur van Wetterskip Fryslân een watervergunning verleend aan Gemeente Heerenveen te Heerenveen, voor het (tijdelijk) verplaatsen van een hoofdwatergang, het dempen en graven van watergangen, het plaatsen van beschoeiing en het aanleggen, wijzigen en/of verwijderen van dammen met duikers in de wijk Skoatterwâld te Heerenveen.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L. Verkleij, tel. 058 2922065, e-mailadres: lverkleij@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3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3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3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Watervergunning WF-377026 verplaatsen hoofdwatergang, dempen en graven watergangen, plaatsen van beschoeiing en aanleggen, wijzigen en/of verwijderen van dammen met duikers in de wijk Skoatterwâld te Heerenveen</meta:user-defined>
    <meta:user-defined meta:name="DCTERMS.W3CDTF/DCTERMS.available">2023-06-01</meta:user-defined>
    <meta:user-defined meta:name="DCTERMS.W3CDTF/OVERHEIDop.jaargang">2023</meta:user-defined>
    <meta:user-defined meta:name="OVERHEIDop.publicationIssue">6430</meta:user-defined>
    <meta:user-defined meta:name="OVERHEIDop.WsbID/DC.identifier">wsb-2023-6430</meta:user-defined>
    <meta:user-defined meta:name="OVERHEIDop.versieInformatie"/>
  </office:meta>
</office:document-meta>
</file>