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53137 verleende vergunning voor het in open ontgraving leggen van glasvezelkabels langs de regionale waterkering en een waterloop op het tracé Schagerweg 2-6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2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2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2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943</meta:user-defined>
    <meta:user-defined meta:name="DCTERMS.abstract">het in open ontgraving leggen van glasvezelkabels langs de regionale waterkering en een waterloop op het tracé Schagerweg 2-6 in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53137 verleende vergunning voor het in open ontgraving leggen van glasvezelkabels langs de regionale waterkering en een waterloop op het tracé Schagerweg 2-6 in Schagerbrug</meta:user-defined>
    <meta:user-defined meta:name="DCTERMS.W3CDTF/DCTERMS.available">2023-06-01</meta:user-defined>
    <meta:user-defined meta:name="DCTERMS.W3CDTF/OVERHEIDop.jaargang">2023</meta:user-defined>
    <meta:user-defined meta:name="OVERHEIDop.publicationIssue">6428</meta:user-defined>
    <meta:user-defined meta:name="OVERHEIDop.WsbID/DC.identifier">wsb-2023-6428</meta:user-defined>
    <meta:user-defined meta:name="OVERHEIDop.versieInformatie"/>
  </office:meta>
</office:document-meta>
</file>