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wijzigen van de watercompensatie uit vergunning 201223040, het plaatsen van een infrastructurele duiker en het aanbrengen van een hekwerk t.p.v. de woonwijk Triangel in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wijzigen van de watercompensatie uit vergunning 201223040, het plaatsen van een infrastructurele duiker en het aanbrengen van een hekwerk t.p.v. de woonwijk Triangel in Ochten een watervergunning te verlenen.  
</text:p>
            <text:p text:style-name="common-al">Zaaknummer: 2023004908
</text:p>
            <text:p text:style-name="common-al">Start bezwaartermijn: 30-05-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2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2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2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04908</meta:user-defined>
    <meta:user-defined meta:name="DCTERMS.abstract">het wijzigen van vergunning 201223040 aanbrengen gaaswerk op insteek van de watergang tpv. bouwplan Triangel te Ochten F 2418</meta:user-defined>
    <dc:language>nl</dc:language>
    <meta:user-defined meta:name="OVERHEIDop.locatietype/OVERHEIDop.gebiedsmarkering">Lijn</meta:user-defined>
    <meta:user-defined meta:name="OVERHEIDop.locatietype/OVERHEIDop.gebiedsmarkering">Punt</meta:user-defined>
    <meta:user-defined meta:name="DC.title">Waterschap Rivierenland - watervergunning voor het wijzigen van de watercompensatie uit vergunning 201223040, het plaatsen van een infrastructurele duiker en het aanbrengen van een hekwerk t.p.v. de woonwijk Triangel in Ochten</meta:user-defined>
    <meta:user-defined meta:name="DCTERMS.W3CDTF/DCTERMS.available">2023-06-01</meta:user-defined>
    <meta:user-defined meta:name="DCTERMS.W3CDTF/OVERHEIDop.jaargang">2023</meta:user-defined>
    <meta:user-defined meta:name="OVERHEIDop.publicationIssue">6427</meta:user-defined>
    <meta:user-defined meta:name="OVERHEIDop.WsbID/DC.identifier">wsb-2023-6427</meta:user-defined>
    <meta:user-defined meta:name="OVERHEIDop.versieInformatie"/>
  </office:meta>
</office:document-meta>
</file>