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Ter inzage beleidsregels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tijdens haar vergadering van 22 mei 2023 besloten onderstaande beleidsregels in ontwerp vast te stellen en ter inzage te leggen. </text:p>
            <text:p text:style-name="common-al">Beleidsregels waterkeringen:</text:p>
            <text:list text:style-name="id1-3-2-1-1-3">
              <text:list-item text:style-override="id1-3-2-1-1-3-1">
                <text:number>1.</text:number>
                <text:p text:style-name="al">Beleidsregel 1.1 Algemene toetsingscriteria waterkeringen</text:p>
              </text:list-item>
              <text:list-item text:style-override="id1-3-2-1-1-3-2">
                <text:number>2.</text:number>
                <text:p text:style-name="al">Beleidsregel 1.2 Bomen en beplanting in, op en nabij waterkeringen</text:p>
              </text:list-item>
              <text:list-item text:style-override="id1-3-2-1-1-3-3">
                <text:number>3.</text:number>
                <text:p text:style-name="al">Beleidsregel 1.3 (Bouw)werken in, op en nabij waterkeringen</text:p>
              </text:list-item>
              <text:list-item text:style-override="id1-3-2-1-1-3-4">
                <text:number>4.</text:number>
                <text:p text:style-name="al">Beleidsregel 1.4 Kabels en leidingen in en nabij waterkeringen</text:p>
              </text:list-item>
              <text:list-item text:style-override="id1-3-2-1-1-3-5">
                <text:number>5.</text:number>
                <text:p text:style-name="al">Beleidsregel 1.5 Permanente afgravingen in en nabij waterkeringen</text:p>
              </text:list-item>
              <text:list-item text:style-override="id1-3-2-1-1-3-6">
                <text:number>6.</text:number>
                <text:p text:style-name="al">Beleidsregel 1.6 Wegen, parkeerplaatsen, aanbermingen, op- en afritten op en nabij waterkeringen</text:p>
              </text:list-item>
              <text:list-item text:style-override="id1-3-2-1-1-3-7">
                <text:number>7.</text:number>
                <text:p text:style-name="al">Beleidsregel 1.7 Verticale boringen en verticale leidingen in en nabij waterkeringen</text:p>
                <text:p text:style-name="al"/>
              </text:list-item>
            </text:list>
            <text:p text:style-name="common-al">Beleidsregels watersysteem:</text:p>
            <text:list text:style-name="id1-3-2-1-1-5">
              <text:list-item text:style-override="id1-3-2-1-1-5-1">
                <text:number>1.</text:number>
                <text:p text:style-name="al">Beleidsregel 2.1 Algemene toetsingscriteria watersysteem</text:p>
              </text:list-item>
              <text:list-item text:style-override="id1-3-2-1-1-5-2">
                <text:number>2.</text:number>
                <text:p text:style-name="al">Beleidsregel 2.2 Bruggen</text:p>
              </text:list-item>
              <text:list-item text:style-override="id1-3-2-1-1-5-3">
                <text:number>3.</text:number>
                <text:p text:style-name="al">Beleidsregel 2.3 Duikers</text:p>
              </text:list-item>
              <text:list-item text:style-override="id1-3-2-1-1-5-4">
                <text:number>4.</text:number>
                <text:p text:style-name="al">Beleidsregel 2.4 Behoud van een goede ecologische inrichting van het watersysteem</text:p>
              </text:list-item>
              <text:list-item text:style-override="id1-3-2-1-1-5-5">
                <text:number>5.</text:number>
                <text:p text:style-name="al">Beleidsregel 2.5 Kabels en leidingen nabij watergangen</text:p>
              </text:list-item>
              <text:list-item text:style-override="id1-3-2-1-1-5-6">
                <text:number>6.</text:number>
                <text:p text:style-name="al">Beleidsregel 2.6 (Bouw)werken in, op en nabij watergangen</text:p>
              </text:list-item>
              <text:list-item text:style-override="id1-3-2-1-1-5-7">
                <text:number>7.</text:number>
                <text:p text:style-name="al">Beleidsregel 2.7 Bomen en beplanting nabij watergangen</text:p>
              </text:list-item>
              <text:list-item text:style-override="id1-3-2-1-1-5-8">
                <text:number>8.</text:number>
                <text:p text:style-name="al">Beleidsregel 2.8 nog op te stellen (oeververdediging, steigers, vlonders)</text:p>
              </text:list-item>
              <text:list-item text:style-override="id1-3-2-1-1-5-9">
                <text:number>9.</text:number>
                <text:p text:style-name="al">Beleidsregel 2.9 Drainage</text:p>
              </text:list-item>
              <text:list-item text:style-override="id1-3-2-1-1-5-10">
                <text:number>10.</text:number>
                <text:p text:style-name="al">Beleidsregel 2.10 Effluentlozing mestverwerking</text:p>
              </text:list-item>
              <text:list-item text:style-override="id1-3-2-1-1-5-11">
                <text:number>11</text:number>
                <text:p text:style-name="al">Beleidsregel 2.11 Toetsingskader voor puntlozingen op overig water</text:p>
              </text:list-item>
              <text:list-item text:style-override="id1-3-2-1-1-5-12">
                <text:number>12</text:number>
                <text:p text:style-name="al">Beleidsregel 2.12 Oppervlaktewater onttrekking voor beregening</text:p>
                <text:p text:style-name="al"/>
              </text:list-item>
            </text:list>
            <text:p text:style-name="common-al">Beleidsregels bevatten de toetsingscriteria aan de hand waarvan vergunningaanvragen worden beoordeeld. </text:p>
            <text:p text:style-name="common-al">De Omgevingswet treedt in werking op 1 januari 2024. Om het waterschap gereed te maken voor de komst hiervan moet ons juridisch instrumentarium op orde worden gebracht. Zo zijn onze Keur en algemene regels omgezet naar een Waterschapsverordening. De beleidsregels van het waterschap moeten aan deze wijziging worden aangepast. Het betreft een technische aanpassing waarbij de terminologie van de Omgevingswet wordt gehanteerd. Er zijn geen inhoudelijke wijzigingen. Er kan daarom ook geen zienswijze worden ingediend op de inhoud van de beleidsregel, omdat het enkel een technische aanpassing betreft. </text:p>
            <text:p text:style-name="common-al">
            <text:span text:style-name="nadrukvet">Inzage en vragen</text:span>
          </text:p>
            <text:p text:style-name="common-al">De betreffende beleidsregels zijn aan de linker kant van deze pagina te raadplegen.</text:p>
            <text:p text:style-name="common-al">
            <text:span text:style-name="nadrukvet">Zienswijze</text:span>
          </text:p>
            <text:p text:style-name="common-al">Bent u het niet eens met deze kaders? Dan kunt u dit laten weten in een officiële reactie. Dat noemen we een zienswijze. Belanghebbenden kunnen in de periode vanaf het moment van deze publicatie tot 6 weken daarna hun zienswijze(n) naar keuze per mail, per brief of mondeling indienen.</text:p>
            <text:p text:style-name="common-al">Dit kunt u doen door uw zienswijze te richten aan:</text:p>
            <text:p text:style-name="common-al">Dagelijks bestuur van Waterschap Rijn en IJssel</text:p>
            <text:p text:style-name="common-al">T.a.v. Unit Vergunningverlening en Handhaving</text:p>
            <text:p text:style-name="common-al">Postbus 148</text:p>
            <text:p text:style-name="common-al">7000 AC Doetinchem</text:p>
            <text:p text:style-name="common-al">
            <text:a xlink:href="mailto:info@wrij.nl" xlink:type="simple">info@wrij.nl</text:a>
          </text:p>
            <text:p text:style-name="common-al">Wij verzoeken u om uw zienswijze zo specifiek mogelijk te omschrijven en als onderwerp ‘Zienswijze Beleidsregels Omgevingswet’ te vermelden.</text:p>
            <text:p text:style-name="common-al">Wilt u uw zienswijze mondeling indienen? Maakt u dan een afspraak met mevrouw K. Zuidema van de unit Vergunningverlening en Handhaving op telefoonnummer 0314-369 369. Van uw mondelinge zienswijze wordt een verslag gemaakt. </text:p>
            <text:p text:style-name="common-al">Na de inzagetermijn stelt het college van dijkgraaf en heemraden een reactienota vast. Hierin worden alle ingediende zienswijzen van een reactie door het college voorzien. Degenen die een zienswijze hebben ingediend, krijgen een kopie van de reactienota toegestuurd. Als er naar aanleiding van de zienswijzen aanpassingen doorgevoerd worden, staan deze in de reactienota. Tegelijkertijd stelt het college van dijkgraaf en heemraden de beleidsregels dan ook definitief vast. Zodra de beleidsregels definitief zijn vastgesteld, wordt dit in het Waterschapsblad en via ww.officielebekenmakingen.nl bekend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42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2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2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Ter inzage beleidsregels Omgevingswet</meta:user-defined>
    <meta:user-defined meta:name="DCTERMS.W3CDTF/DCTERMS.available">2023-06-01</meta:user-defined>
    <meta:user-defined meta:name="DCTERMS.W3CDTF/OVERHEIDop.jaargang">2023</meta:user-defined>
    <meta:user-defined meta:name="OVERHEIDop.externeBijlage">Beleidsregel 1.1 Algemeen Ow|exb-2023-26716</meta:user-defined>
    <meta:user-defined meta:name="OVERHEIDop.externeBijlage">Beleidsregel 1.2 Bomen en beplanting|exb-2023-26717</meta:user-defined>
    <meta:user-defined meta:name="OVERHEIDop.externeBijlage">Beleidsregel 1.3 (bouw)werken in/nabij waterkerin|exb-2023-26718</meta:user-defined>
    <meta:user-defined meta:name="OVERHEIDop.externeBijlage">Beleidsregel 1.4 kabels en leidingen|exb-2023-26719</meta:user-defined>
    <meta:user-defined meta:name="OVERHEIDop.externeBijlage">Beleidsregel 1.5 Permanente afgravingen|exb-2023-26720</meta:user-defined>
    <meta:user-defined meta:name="OVERHEIDop.externeBijlage">Beleidsregel 1.6 Wegen, parkeerplaatsen...|exb-2023-26721</meta:user-defined>
    <meta:user-defined meta:name="OVERHEIDop.externeBijlage">Beleidsregel 1.7 verticale boringen en leidingen|exb-2023-26722</meta:user-defined>
    <meta:user-defined meta:name="OVERHEIDop.externeBijlage">Beleidsregel 2.1 Watersysteem alg criteria Ow|exb-2023-26723</meta:user-defined>
    <meta:user-defined meta:name="OVERHEIDop.externeBijlage">Beleidsregel 2.2 Watersysteem bruggen|exb-2023-26724</meta:user-defined>
    <meta:user-defined meta:name="OVERHEIDop.externeBijlage">Beleidsregel 2.3 Watersysteem duikers|exb-2023-26725</meta:user-defined>
    <meta:user-defined meta:name="OVERHEIDop.externeBijlage">Beleidsregel 2.4 Watersysteem Ecologie Ow|exb-2023-26726</meta:user-defined>
    <meta:user-defined meta:name="OVERHEIDop.externeBijlage">Beleidsregel 2.5 Kabels en leidingen|exb-2023-26727</meta:user-defined>
    <meta:user-defined meta:name="OVERHEIDop.externeBijlage">Beleidsregel 2.6 Bouwwerken|exb-2023-26728</meta:user-defined>
    <meta:user-defined meta:name="OVERHEIDop.externeBijlage">Beleidsregel 2.7 Bomen en beplanting|exb-2023-26729</meta:user-defined>
    <meta:user-defined meta:name="OVERHEIDop.externeBijlage">Beleidsregel 2.9 Drainage Ow|exb-2023-26730</meta:user-defined>
    <meta:user-defined meta:name="OVERHEIDop.externeBijlage">Beleidsregel 2.10 Effl. lozing mestverwerking|exb-2023-26731</meta:user-defined>
    <meta:user-defined meta:name="OVERHEIDop.externeBijlage">Bijlage Achtergrondrapp. verg.beleid loz. afval..|exb-2023-26732</meta:user-defined>
    <meta:user-defined meta:name="OVERHEIDop.externeBijlage">Beleidsregel 2.11 Toetsingskader puntlozingen Ow|exb-2023-26733</meta:user-defined>
    <meta:user-defined meta:name="OVERHEIDop.externeBijlage">Beleidsregel 2.12 Beregening uit opp.water|exb-2023-26734</meta:user-defined>
    <meta:user-defined meta:name="OVERHEIDop.publicationIssue">6425</meta:user-defined>
    <meta:user-defined meta:name="OVERHEIDop.WsbID/DC.identifier">wsb-2023-6425</meta:user-defined>
    <meta:user-defined meta:name="OVERHEIDop.versieInformatie"/>
  </office:meta>
</office:document-meta>
</file>