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, het graven van B-wateren als watercompensatie en voor de aanleg van een waterbergingsbank, het verleggen van A-watergang , het gedeeltelijk dempen van B-water, ten behoeve van de aanleg van landgoed Peerenbosch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, het graven van B-wateren als watercompensatie en voor de aanleg van een waterbergingsbank, het verleggen van A-watergang , het gedeeltelijk dempen van B-water, ten behoeve van de aanleg van landgoed Peerenbosch te Buren een watervergunning te verlenen.  
</text:p>
            <text:p text:style-name="common-al">Zaaknummer: 2023010302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10302</meta:user-defined>
    <meta:user-defined meta:name="DCTERMS.abstract">het aanleggen van landgoed Peerenbosch d.m.v. diverse werkzaamheden tpv. P 904 te 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ozen van hemelwater, het graven van B-wateren als watercompensatie en voor de aanleg van een waterbergingsbank, het verleggen van A-watergang , het gedeeltelijk dempen van B-water, ten behoeve van de aanleg van landgoed Peerenbosch te Bu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24</meta:user-defined>
    <meta:user-defined meta:name="OVERHEIDop.WsbID/DC.identifier">wsb-2023-6424</meta:user-defined>
    <meta:user-defined meta:name="OVERHEIDop.versieInformatie"/>
  </office:meta>
</office:document-meta>
</file>