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53128 verleende vergunning voor het uitbreiden van de verharding door de bouw van een bedrijfshal en het dempen en graven van waterlopen bij G.G. Schipperstraat 3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2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2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2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312</meta:user-defined>
    <meta:user-defined meta:name="DCTERMS.abstract">het uitbreiden van de verharding door de bouw van een bedrijfshal en het dempen en graven van waterlopen bij G.G. Schipperstraat 3 in De 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653128 verleende vergunning voor het uitbreiden van de verharding door de bouw van een bedrijfshal en het dempen en graven van waterlopen bij G.G. Schipperstraat 3 in De Rijp</meta:user-defined>
    <meta:user-defined meta:name="DCTERMS.W3CDTF/DCTERMS.available">2023-06-01</meta:user-defined>
    <meta:user-defined meta:name="DCTERMS.W3CDTF/OVERHEIDop.jaargang">2023</meta:user-defined>
    <meta:user-defined meta:name="OVERHEIDop.publicationIssue">6422</meta:user-defined>
    <meta:user-defined meta:name="OVERHEIDop.WsbID/DC.identifier">wsb-2023-6422</meta:user-defined>
    <meta:user-defined meta:name="OVERHEIDop.versieInformatie"/>
  </office:meta>
</office:document-meta>
</file>