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3103 verleende vergunning voor het verwijderen en leggen van een kabel parallel aan de regionale waterkering en kruisend waterloop van Zaanweg 80 tot en met Noordeinde 8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29</meta:user-defined>
    <meta:user-defined meta:name="DCTERMS.abstract">het verwijderen en leggen van een kabel parallel aan de regionale waterkering en kruisend waterloop van Zaanweg 80 tot en met Noordeinde 80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3103 verleende vergunning voor het verwijderen en leggen van een kabel parallel aan de regionale waterkering en kruisend waterloop van Zaanweg 80 tot en met Noordeinde 80 in Zaa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21</meta:user-defined>
    <meta:user-defined meta:name="OVERHEIDop.WsbID/DC.identifier">wsb-2023-6421</meta:user-defined>
    <meta:user-defined meta:name="OVERHEIDop.versieInformatie"/>
  </office:meta>
</office:document-meta>
</file>