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realiseren van de Brug over de Amstel, ter hoogte van De Oude Molen 1A 1184VW Amstelveen,  [ASV00W00621]  Amstelveen W 621   - AGV - WN2023-000156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voor het realiseren van de Brug over de Amstel, ter hoogte van De Oude Molen 1A 1184VW Amstelveen,  [ASV00W00621]  Amstelveen W 621  . Waternet behandelt deze aanvraag namens AGV.
				</text:p>
            <text:p text:style-name="common-al">
				Deze aanvraag is ontvangen op 22-12-2022 en geregistreerd onder zaaknummer WN2023-000156
				</text:p>
            <text:p text:style-name="common-al">
            <text:span text:style-name="nadrukvet">Inzien van de stukken</text:span>
          </text:p>
            <text:p text:style-name="common-al">
				Als u de bijlagen wilt inzien, kan dat. U kunt daarvoor een mail sturen naar ondersteuningvth@waternet.nl. Vermeld dan uw zaaknummer WN2023-000156.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9-01-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56</meta:user-defined>
    <meta:user-defined meta:name="DCTERMS.abstract">Watervergunning, FCC Construccion S.A., De Oude Molen in Amstelveen</meta:user-defined>
    <dc:language>nl</dc:language>
    <meta:user-defined meta:name="OVERHEIDop.locatietype/OVERHEIDop.gebiedsmarkering">Punt</meta:user-defined>
    <meta:user-defined meta:name="DC.title">Aanvraag watervergunning voor het onttrekken van grondwater voor het realiseren van de Brug over de Amstel, ter hoogte van De Oude Molen 1A 1184VW Amstelveen,  [ASV00W00621]  Amstelveen W 621   - AGV - WN2023-000156</meta:user-defined>
    <meta:user-defined meta:name="DCTERMS.W3CDTF/DCTERMS.available">2023-01-19</meta:user-defined>
    <meta:user-defined meta:name="DCTERMS.W3CDTF/OVERHEIDop.jaargang">2023</meta:user-defined>
    <meta:user-defined meta:name="OVERHEIDop.publicationIssue">642</meta:user-defined>
    <meta:user-defined meta:name="OVERHEIDop.WsbID/DC.identifier">wsb-2023-642</meta:user-defined>
    <meta:user-defined meta:name="OVERHEIDop.versieInformatie"/>
  </office:meta>
</office:document-meta>
</file>