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realiseren van een dam met duiker in de buurt van Olivijn 60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realiseren van een dam met duiker in de buurt van Olivijn 600 in Dordrecht.</text:p>
            <text:p text:style-name="common-al">Zaaknummer: VTH202303-0762</text:p>
            <text:p text:style-name="common-al">Start bezwaartermijn (6 weken): 0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1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762</meta:user-defined>
    <meta:user-defined meta:name="DCTERMS.abstract">EvD - het realiseren van een dam met duiker in watergang T42853 langs de Olivijn 600 in Dordrecht</meta:user-defined>
    <dc:language>nl</dc:language>
    <meta:user-defined meta:name="OVERHEIDop.locatietype/OVERHEIDop.gebiedsmarkering">Lijn</meta:user-defined>
    <meta:user-defined meta:name="DC.title">Waterschap Hollandse Delta - watervergunning voor het verwijderen en realiseren van een dam met duiker in de buurt van Olivijn 600 in Dordrecht</meta:user-defined>
    <meta:user-defined meta:name="DCTERMS.W3CDTF/DCTERMS.available">2023-06-01</meta:user-defined>
    <meta:user-defined meta:name="DCTERMS.W3CDTF/OVERHEIDop.jaargang">2023</meta:user-defined>
    <meta:user-defined meta:name="OVERHEIDop.publicationIssue">6419</meta:user-defined>
    <meta:user-defined meta:name="OVERHEIDop.WsbID/DC.identifier">wsb-2023-6419</meta:user-defined>
    <meta:user-defined meta:name="OVERHEIDop.versieInformatie"/>
  </office:meta>
</office:document-meta>
</file>