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weg Mark-Vlietkanaal, Roosendaalsche Vliet.</text:p>
      <text:section text:name="zakelijke-mededeling_id1-3-2" text:style-name="zakelijke-mededeling">
        <text:section text:name="zakelijke-mededeling-tekst_id1-3-2-1" text:style-name="zakelijke-mededeling-tekst">
          <text:section text:name="tekst_id1-3-2-1-1" text:style-name="tekst">
            <text:p text:style-name="common-al">Besluitnummer 646507 ingevolge de Scheepvaartverkeerswet en de Keur waterschap Brabantse Delta 2015 bekend gemaakt op 26 mei 2023 voor het organiseren van evenement “Verwer &amp; Janssen Triathlon Oud-Gastel” en het gedurende deze periode tijdelijk stremmen van de scheepvaart op vaarweg Mark-Vlietkanaal (Roosendaalsche Vliet) (km 4,5 tot 5,5) op zaterdag 24 juni 2023 van 08:30 tot 15:30 u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1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1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1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vaarweg Mark-Vlietkanaal, Roosendaalsche Vliet.</meta:user-defined>
    <meta:user-defined meta:name="DCTERMS.W3CDTF/DCTERMS.available">2023-06-01</meta:user-defined>
    <meta:user-defined meta:name="DCTERMS.W3CDTF/OVERHEIDop.jaargang">2023</meta:user-defined>
    <meta:user-defined meta:name="OVERHEIDop.externeBijlage">Besluit 646507|exb-2023-26689</meta:user-defined>
    <meta:user-defined meta:name="OVERHEIDop.externeBijlage">632539-A|exb-2023-26690</meta:user-defined>
    <meta:user-defined meta:name="OVERHEIDop.publicationIssue">6418</meta:user-defined>
    <meta:user-defined meta:name="OVERHEIDop.WsbID/DC.identifier">wsb-2023-6418</meta:user-defined>
    <meta:user-defined meta:name="OVERHEIDop.versieInformatie"/>
  </office:meta>
</office:document-meta>
</file>