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oertuig verleende ontheffing RVV Gewichtsbeperking in de Krimpenerwaard, Vlist, Schoonhoven en Haastrecht in 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3-05-004336, verzenddatum 30 mei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Schoonhoven en Haastrecht in de gemeente Krimpenerwaard met een vervangend voertuig.</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1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oertuig verleende ontheffing RVV Gewichtsbeperking in de Krimpenerwaard, Vlist, Schoonhoven en Haastrecht in de gemeente Krimpenerwaard.</meta:user-defined>
    <meta:user-defined meta:name="DCTERMS.W3CDTF/DCTERMS.available">2023-06-01</meta:user-defined>
    <meta:user-defined meta:name="DCTERMS.W3CDTF/OVERHEIDop.jaargang">2023</meta:user-defined>
    <meta:user-defined meta:name="OVERHEIDop.publicationIssue">6417</meta:user-defined>
    <meta:user-defined meta:name="OVERHEIDop.WsbID/DC.identifier">wsb-2023-6417</meta:user-defined>
    <meta:user-defined meta:name="OVERHEIDop.versieInformatie"/>
  </office:meta>
</office:document-meta>
</file>