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bronbemaling aan de Generaal Van Heutszlaan 7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een bronbemaling ten behoeve van het aanleggen van riolering aan de Generaal Van Heutszlaan 78 te Apeldoorn.</text:p>
            <text:p text:style-name="common-al">De vergunning is verzonden op 30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juni 2023 tot en met 13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3-04-0303/D2023-05-06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303/D2023-05-0637</meta:user-defined>
    <meta:user-defined meta:name="DCTERMS.abstract">Watervergunning voor een bronbemaling aan de Generaal Van Heutszlaan 78 in Apeldoorn.</meta:user-defined>
    <dc:language>nl</dc:language>
    <meta:user-defined meta:name="OVERHEIDop.locatietype/OVERHEIDop.gebiedsmarkering">Adres</meta:user-defined>
    <meta:user-defined meta:name="DC.title">Bekendmaking watervergunning voor een bronbemaling aan de Generaal Van Heutszlaan 78 in Apeldoorn</meta:user-defined>
    <meta:user-defined meta:name="DCTERMS.W3CDTF/DCTERMS.available">2023-06-01</meta:user-defined>
    <meta:user-defined meta:name="DCTERMS.W3CDTF/OVERHEIDop.jaargang">2023</meta:user-defined>
    <meta:user-defined meta:name="OVERHEIDop.publicationIssue">6416</meta:user-defined>
    <meta:user-defined meta:name="OVERHEIDop.WsbID/DC.identifier">wsb-2023-6416</meta:user-defined>
    <meta:user-defined meta:name="OVERHEIDop.versieInformatie"/>
  </office:meta>
</office:document-meta>
</file>