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dempen van secundaire watergangen en het verbreden van secundaire watergangen ter hoogte van de adressen Winsumerstraatweg 4 en Maarhuizen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ei 2023 tot en met 25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t dempen van secundaire watergangen en het verbreden van secundaire watergangen ter hoogte van de adressen Winsumerstraatweg 4 en Maarhuizen 1 te Winsum</meta:user-defined>
    <meta:user-defined meta:name="DCTERMS.W3CDTF/DCTERMS.available">2023-06-02</meta:user-defined>
    <meta:user-defined meta:name="DCTERMS.W3CDTF/OVERHEIDop.jaargang">2023</meta:user-defined>
    <meta:user-defined meta:name="OVERHEIDop.externeBijlage">60906_besluit|exb-2023-26686</meta:user-defined>
    <meta:user-defined meta:name="OVERHEIDop.publicationIssue">6415</meta:user-defined>
    <meta:user-defined meta:name="OVERHEIDop.WsbID/DC.identifier">wsb-2023-6415</meta:user-defined>
    <meta:user-defined meta:name="OVERHEIDop.versieInformatie"/>
  </office:meta>
</office:document-meta>
</file>