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46277 ingevolge de Keur waterschap Brabantse Delta 2015 bekend gemaakt op 30 mei 2023 voor het plaatsen, hebben en onderhouden van een hobbykas op het waterstaatswerk en profiel van vrije ruimte van de regionale waterkering ter hoogte van Galgendijk 7 te Dinteloord in, op of onder een regionale waterkering bij ons waterschap bekend als DWK00651 (B89 - Havendijk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1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gendijk 7 te Dinteloord.</meta:user-defined>
    <meta:user-defined meta:name="DCTERMS.W3CDTF/DCTERMS.available">2023-06-01</meta:user-defined>
    <meta:user-defined meta:name="DCTERMS.W3CDTF/OVERHEIDop.jaargang">2023</meta:user-defined>
    <meta:user-defined meta:name="OVERHEIDop.externeBijlage">Besluit 646277|exb-2023-26671</meta:user-defined>
    <meta:user-defined meta:name="OVERHEIDop.externeBijlage">629022-A|exb-2023-26672</meta:user-defined>
    <meta:user-defined meta:name="OVERHEIDop.externeBijlage">629022-B|exb-2023-26673</meta:user-defined>
    <meta:user-defined meta:name="OVERHEIDop.publicationIssue">6412</meta:user-defined>
    <meta:user-defined meta:name="OVERHEIDop.WsbID/DC.identifier">wsb-2023-6412</meta:user-defined>
    <meta:user-defined meta:name="OVERHEIDop.versieInformatie"/>
  </office:meta>
</office:document-meta>
</file>