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dedijk 120c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633416 ingevolge de Keur waterschap Brabantse Delta 2015 bekend gemaakt op 30 mei 2023 voor het aanleggen, hebben en onderhouden van een vlonder in het talud van a-water OVK06084 ter hoogte van Kadedijk 120c te Fijnaa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0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0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0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adedijk 120c te Fijnaart.</meta:user-defined>
    <meta:user-defined meta:name="DCTERMS.W3CDTF/DCTERMS.available">2023-06-01</meta:user-defined>
    <meta:user-defined meta:name="DCTERMS.W3CDTF/OVERHEIDop.jaargang">2023</meta:user-defined>
    <meta:user-defined meta:name="OVERHEIDop.externeBijlage">Besluit 633416|exb-2023-26663</meta:user-defined>
    <meta:user-defined meta:name="OVERHEIDop.externeBijlage">23-619514-A|exb-2023-26664</meta:user-defined>
    <meta:user-defined meta:name="OVERHEIDop.externeBijlage">23-619514-B|exb-2023-26665</meta:user-defined>
    <meta:user-defined meta:name="OVERHEIDop.publicationIssue">6409</meta:user-defined>
    <meta:user-defined meta:name="OVERHEIDop.WsbID/DC.identifier">wsb-2023-6409</meta:user-defined>
    <meta:user-defined meta:name="OVERHEIDop.versieInformatie"/>
  </office:meta>
</office:document-meta>
</file>