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land Holst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60 </text:p>
            <text:p text:style-name="common-al">Het college van dijkgraaf en hoogheemraden van Delfland heeft het besluit genomen om een watervergunning te verlenen voor het in de polderkade: slopen van een appartementencomplex en herstellen van de polderkade, bouwen en hebben van een appartementencomplex met kwel-/grondscherm, het aanleggen en hebben van een parkeerterrein met benodigd wegmeubilair en het aanleggen en hebben van een wadi met afstroomrichting naar het zuiden, op de locatie ter hoogte van Roland Holstlaan 652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0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0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60</meta:user-defined>
    <dc:language>nl</dc:language>
    <meta:user-defined meta:name="OVERHEIDop.locatietype/OVERHEIDop.gebiedsmarkering">Adres</meta:user-defined>
    <meta:user-defined meta:name="DC.title">Hoogheemraadschap van Delfland – Watervergunning –  Roland Holstlaan te Delft</meta:user-defined>
    <meta:user-defined meta:name="DCTERMS.W3CDTF/DCTERMS.available">2023-06-01</meta:user-defined>
    <meta:user-defined meta:name="DCTERMS.W3CDTF/OVERHEIDop.jaargang">2023</meta:user-defined>
    <meta:user-defined meta:name="OVERHEIDop.externeBijlage">Z-23-096160 watervergunning|exb-2023-26662</meta:user-defined>
    <meta:user-defined meta:name="OVERHEIDop.publicationIssue">6408</meta:user-defined>
    <meta:user-defined meta:name="OVERHEIDop.WsbID/DC.identifier">wsb-2023-6408</meta:user-defined>
    <meta:user-defined meta:name="OVERHEIDop.versieInformatie"/>
  </office:meta>
</office:document-meta>
</file>