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oenstraat 6-6a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ei 2023 met registratienummer 0652646912 voor het dempen van een gedeelte van een b-water voor de plaatsing van een nieuw station en aanleggen van een gasleiding ter hoogte van Groenstraat 6-6a te Sprund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Groenstraat 6-6a te Sprundel.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02</meta:user-defined>
    <meta:user-defined meta:name="OVERHEIDop.WsbID/DC.identifier">wsb-2023-6402</meta:user-defined>
    <meta:user-defined meta:name="OVERHEIDop.versieInformatie"/>
  </office:meta>
</office:document-meta>
</file>