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jectplan Watergang nabij Erve Bisschop</text:p>
      <text:section text:name="zakelijke-mededeling_id1-3-2" text:style-name="zakelijke-mededeling">
        <text:section text:name="zakelijke-mededeling-tekst_id1-3-2-1" text:style-name="zakelijke-mededeling-tekst">
          <text:section text:name="tekst_id1-3-2-1-1" text:style-name="tekst">
            <text:p text:style-name="common-al">In de vergadering van 30 mei 2023 heeft het dagelijks bestuur het projectplan Watergang nabij Erve Bisschop vastgesteld. </text:p>
            <text:p text:style-name="common-al">
            <text:span text:style-name="nadrukvet">Wat staat er in het projectplan Watergang nabij Erve Bisschop?</text:span>
          </text:p>
            <text:p text:style-name="common-al">Het voorliggend projectplan Watergang nabij Erve Bisschop is een projectplan volgens de Waterwet. Waterschap Vechtstromen wil samen met de agrarische sector namelijk werken aan een duurzame inrichting van het landelijke gebied. Wij spelen daar in Overijssel op in door samen met LTO-Noord het agrarische waterbeheer vorm te geven onder de noemer Landbouw op Peil. Binnen Landbouw op Peil zijn de percelen nabij Het Erve Bisschop bij het Lutterzand onderzocht. Deze percelen maken onderdeel uit van het gebiedsplan de Lutte. Eén van de maatregelen van het gebiedsplan is het dempen van een sloot en het verwijderen van een stuw nabij Het Erve Bisschop.</text:p>
            <text:p text:style-name="common-al">
            <text:span text:style-name="nadrukvet">Documenten bekijken (ter inzage)</text:span>
          </text:p>
            <text:p text:style-name="common-al">Het projectplan Watergang nabij Erve Bisschop en de bijhorende documenten kunt u bekijken op de website van Vechtstromen via de volgende link: <text:a xlink:href="https://www.vechtstromen.nl/terinzage" xlink:type="simple"><text:span text:style-name="nadrukondlijn">https://www.vechtstromen.nl/terinzage</text:span></text:a>.</text:p>
            <text:p text:style-name="common-al">Ook kunt u het projectplan Watergang nabij Erve Bisschop en de bijhorende documenten tijdens kantooruren bekijken in het waterschapskantoor, Kooikersweg 1 te Almelo. </text:p>
            <text:p text:style-name="common-al">U kunt deze documenten bekijken met ingang 1 juni 2023 tot en met 13 juli 2023.</text:p>
            <text:p text:style-name="common-al">
            <text:span text:style-name="nadrukvet">Vervolg</text:span>
          </text:p>
            <text:p text:style-name="common-al">Bent u het niet eens met het projectplan? U kunt de rechtbank Overijssel (bestuursrechter) tot 14 juli 2023 laten weten dat u het niet eens bent met het projectplan. Dit heet beroep in stellen. U kunt beroep instellen als het projectplan uw belangen raakt of tegen uw belangen ingaat. U bent dan een belanghebbende.</text:p>
            <text:p text:style-name="common-al">
            <text:span text:style-name="nadrukvet">Beroep instellen</text:span>
          </text:p>
            <text:p text:style-name="common-al">Als u de rechtbank wilt laten weten dat u het niet eens bent met het projectplan, dan moet u dat schriftelijk doen bij de rechtbank Overijssel, afdeling Bestuursrecht, Postbus 10067, 8000 GB Zwolle. U moet daarbij de volgende gegevens vermelden:</text:p>
            <text:list text:style-name="id1-3-2-1-1-12">
              <text:list-item text:style-override="id1-3-2-1-1-12-1">
                <text:number>a.</text:number>
                <text:p text:style-name="al">uw naam en adres;</text:p>
              </text:list-item>
              <text:list-item text:style-override="id1-3-2-1-1-12-2">
                <text:number>b.</text:number>
                <text:p text:style-name="al">de datum (dagtekening);</text:p>
              </text:list-item>
              <text:list-item text:style-override="id1-3-2-1-1-12-3">
                <text:number>c.</text:number>
                <text:p text:style-name="al">de naam van het projectplan (het besluit);</text:p>
              </text:list-item>
              <text:list-item text:style-override="id1-3-2-1-1-12-4">
                <text:number>d.</text:number>
                <text:p text:style-name="al">waarom u het niet eens bent met projectplan (de gronden van uw beroep).</text:p>
              </text:list-item>
            </text:list>
            <text:p text:style-name="common-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vul in: uiterlijke datum in beroep gaan = datum laatste dag van de terinzagelegging].</text:p>
            <text:p text:style-name="common-al">U kunt ook digitaal uw reactie indienen bij de rechtbank via <text:a xlink:href="https://mijn.rechtspraak.nl/keuze" xlink:type="simple"><text:span text:style-name="nadrukondlijn">https://mijn.rechtspraak.nl/keuze</text:span></text:a>. Daarvoor moet u wel beschikken over een elektronische handtekening (DigiD). </text:p>
            <text:p text:style-name="common-al">Voor meer informatie kunt u de website van de rechtbank bezoeken: <text:a xlink:href="https://www.rechtspraak.nl/Organisatie-en-contact/Organisatie/Rechtbanken/Rechtbank-Overijssel" xlink:type="simple"><text:span text:style-name="nadrukondlijn">https://www.rechtspraak.nl/Organisatie-en-contact/Organisatie/Rechtbanken/Rechtbank-Overijssel</text:span></text:a>. U kunt ook met de rechtbank bellen. Dit kan via het telefoonnummer 088 361 55 55.</text:p>
            <text:p text:style-name="common-al">Voor het indienen van uw beroep moet u een bedrag aan de rechtbank betalen (griffierecht).</text:p>
            <text:p text:style-name="common-al">
            <text:span text:style-name="nadrukvet">Voorlopige voorziening</text:span>
          </text:p>
            <text:p text:style-name="common-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a.</text:number>
                <text:p text:style-name="al">uw naam en adres;</text:p>
              </text:list-item>
              <text:list-item text:style-override="id1-3-2-1-1-20-2">
                <text:number>b.</text:number>
                <text:p text:style-name="al">de datum (dagtekening);</text:p>
              </text:list-item>
              <text:list-item text:style-override="id1-3-2-1-1-20-3">
                <text:number>c.</text:number>
                <text:p text:style-name="al">wat het spoedeisend belang is;</text:p>
              </text:list-item>
              <text:list-item text:style-override="id1-3-2-1-1-20-4">
                <text:number>d.</text:number>
                <text:p text:style-name="al">wat de voorlopige voorziening volgens u moet inhouden.</text:p>
              </text:list-item>
            </text:list>
            <text:p text:style-name="common-al">Een voorlopige voorziening kunt u alleen vragen als u al beroep heeft ingesteld tegen het projectplan. </text:p>
            <text:p text:style-name="common-al">Voor het vragen van een voorlopige voorziening moet u ook een bedrag aan de rechtbank betalen (griffierecht).</text:p>
            <text:p text:style-name="common-al">
            <text:span text:style-name="nadrukvet">Informatie</text:span>
          </text:p>
            <text:p text:style-name="last-al">Voor meer informatie over het projectplan Watergang nabij Erve Bisschop kunt u ook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0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rojectplan Watergang nabij Erve Bisschop</meta:user-defined>
    <meta:user-defined meta:name="OVERHEIDop.datumEindeReactietermijn">2023-07-13</meta:user-defined>
    <meta:user-defined meta:name="OVERHEIDop.terinzageleggingBG">https://www.vechtstromen.nl/terinzage</meta:user-defined>
    <meta:user-defined meta:name="DCTERMS.W3CDTF/DCTERMS.available">2023-06-01</meta:user-defined>
    <meta:user-defined meta:name="DCTERMS.W3CDTF/OVERHEIDop.jaargang">2023</meta:user-defined>
    <meta:user-defined meta:name="OVERHEIDop.publicationIssue">6400</meta:user-defined>
    <meta:user-defined meta:name="OVERHEIDop.WsbID/DC.identifier">wsb-2023-6400</meta:user-defined>
    <meta:user-defined meta:name="OVERHEIDop.versieInformatie"/>
  </office:meta>
</office:document-meta>
</file>