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leggen glasvezel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glasvezel aan en in de omgeving van de Zandvoortseweg, Walcherseweg, Seissingel, Seisbolwerk en de Herenbrug in Middelburg. De aanvraag is geregistreerd onder zaaknummer VOS144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0 januari 2023. Het waterschap neemt daarover waarschijnlijk 7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44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watervergunning leggen glasvezel Middelburg</meta:user-defined>
    <meta:user-defined meta:name="DCTERMS.W3CDTF/DCTERMS.available">2023-01-19</meta:user-defined>
    <meta:user-defined meta:name="DCTERMS.W3CDTF/OVERHEIDop.jaargang">2023</meta:user-defined>
    <meta:user-defined meta:name="OVERHEIDop.publicationIssue">640</meta:user-defined>
    <meta:user-defined meta:name="OVERHEIDop.WsbID/DC.identifier">wsb-2023-640</meta:user-defined>
    <meta:user-defined meta:name="OVERHEIDop.versieInformatie"/>
  </office:meta>
</office:document-meta>
</file>