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Jaap Bijzerweg 3, 3446 CR Woerden (code HDSR270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Jaap Bijzerweg 3, 3446 CR Woerden. </text:p>
            <text:p text:style-name="common-al">Deze aanvraag is ontvangen op 29 mei 2023 en geregistreerd onder zaak 270582 (OLO nummer 783058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0582</meta:user-defined>
    <meta:user-defined meta:name="DCTERMS.abstract">aanvraag watervergunning voor het aanleggen van kabels of leidingen in, op of nabij een oppervlaktewaterlichaam en een waterkering, Jaap Bijzerweg 3, 3446 CR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Jaap Bijzerweg 3, 3446 CR Woerden (code HDSR270582)</meta:user-defined>
    <meta:user-defined meta:name="DCTERMS.W3CDTF/DCTERMS.available">2023-06-01</meta:user-defined>
    <meta:user-defined meta:name="DCTERMS.W3CDTF/OVERHEIDop.jaargang">2023</meta:user-defined>
    <meta:user-defined meta:name="OVERHEIDop.publicationIssue">6399</meta:user-defined>
    <meta:user-defined meta:name="OVERHEIDop.WsbID/DC.identifier">wsb-2023-6399</meta:user-defined>
    <meta:user-defined meta:name="OVERHEIDop.versieInformatie"/>
  </office:meta>
</office:document-meta>
</file>