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langeweg en de Antwerpsestraatweg 150 -Lange Steen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ei 2023 met registratienummer 0652646902 voor het aanleggen van een dam met duiker in een a-water ter hoogte van Antwerpsestraatweg 150 - Lange Steen te Woensdrech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oorlangeweg en de Antwerpsestraatweg 150 -Lange Steen te Woensdrecht.</meta:user-defined>
    <meta:user-defined meta:name="DCTERMS.W3CDTF/DCTERMS.available">2023-06-01</meta:user-defined>
    <meta:user-defined meta:name="DCTERMS.W3CDTF/OVERHEIDop.jaargang">2023</meta:user-defined>
    <meta:user-defined meta:name="OVERHEIDop.publicationIssue">6398</meta:user-defined>
    <meta:user-defined meta:name="OVERHEIDop.WsbID/DC.identifier">wsb-2023-6398</meta:user-defined>
    <meta:user-defined meta:name="OVERHEIDop.versieInformatie"/>
  </office:meta>
</office:document-meta>
</file>