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eislagen 23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mei 2023 met registratienummer 0652647013 voor het aanbrengen van een houten damwand in het talud/op de insteek van een a-water, daarachter ophogen met grond, aanbrengen van een schutting en plaatsen van een schuur met overkapping in de beschermingszone van een a-water ter hoogte van Keislagen 23 te Breda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9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9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9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eislagen 23 te Breda.</meta:user-defined>
    <meta:user-defined meta:name="DCTERMS.W3CDTF/DCTERMS.available">2023-06-01</meta:user-defined>
    <meta:user-defined meta:name="DCTERMS.W3CDTF/OVERHEIDop.jaargang">2023</meta:user-defined>
    <meta:user-defined meta:name="OVERHEIDop.publicationIssue">6397</meta:user-defined>
    <meta:user-defined meta:name="OVERHEIDop.WsbID/DC.identifier">wsb-2023-6397</meta:user-defined>
    <meta:user-defined meta:name="OVERHEIDop.versieInformatie"/>
  </office:meta>
</office:document-meta>
</file>