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Noorlangeweg en de 2e Kruisweg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mei 2023 met registratienummer 0652646894 voor het plaatsen van een nieuwe kast voor glasvezel in het waterstaatswerk van de compartimenteringskering DWK00567 (S42 - Nieuwe Fijnaartse Dijk) ter hoogte van de Zwingelspaansedijk en aanleggen van een glasvezelkabel evenwijdig aan en kruisend met a-wateren tussen de Noordlangeweg en de 2e Kruisweg te Fijnaar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9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9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9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Noorlangeweg en de 2e Kruisweg te Fijnaart.</meta:user-defined>
    <meta:user-defined meta:name="DCTERMS.W3CDTF/DCTERMS.available">2023-06-01</meta:user-defined>
    <meta:user-defined meta:name="DCTERMS.W3CDTF/OVERHEIDop.jaargang">2023</meta:user-defined>
    <meta:user-defined meta:name="OVERHEIDop.publicationIssue">6396</meta:user-defined>
    <meta:user-defined meta:name="OVERHEIDop.WsbID/DC.identifier">wsb-2023-6396</meta:user-defined>
    <meta:user-defined meta:name="OVERHEIDop.versieInformatie"/>
  </office:meta>
</office:document-meta>
</file>