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dsedijk 101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23 met registratienummer 0652646880 voor het aanbrengen van keerwanden in het talud van een a-water en daarachter aanvullen met grond aan de achterzijde van Stadsedijk 101 te Oudemol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tadsedijk 101 te Oudemol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6394</meta:user-defined>
    <meta:user-defined meta:name="OVERHEIDop.WsbID/DC.identifier">wsb-2023-6394</meta:user-defined>
    <meta:user-defined meta:name="OVERHEIDop.versieInformatie"/>
  </office:meta>
</office:document-meta>
</file>