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39005 Natuurmonumenten ‑ maatregel 5 ‑ stuw</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30 mei 2023 het besluit betreffende projectplan "539005 Natuurmonumenten ‑ maatregel 5 ‑ stuw"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39005 Natuurmonumenten ‑ maatregel 5 ‑ stuw’,</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de Dommel in de komende jaren het nemen van water conserverende maatregelen continueren. Voor de voorgestelde maatregel in dit projectplan is het doel om zoveel mogelijk water vast te houden zonder schade door overlast te veroorzaken. De locatie die in dit microprojectplan wordt omschreven biedt daar mogelijkheden voor. Daarom willen we graag op de volgende locatie een stuw verplaatsen en een nieuwe stuw installeren. Over het plaatsen van de maatregel en de locatie is overleg geweest met de belanghebbenden in het invloedsgebied. Op basis van gebiedskennis en een risicokaart (zie hieronder) is de verwachting dat er bovenstrooms van de maatregel geen problemen zullen optreden. Mochten er wensen zijn om het waterpeil aan te passen, bijvoorbeeld kort na een hevige regenbui, dan ligt het beheer hiervan voor B &amp; C watergangen bij de grondeigenaren zelf. </text:p>
            <text:p text:style-name="al"> In de gemeente Oisterwijk ter hoogte van de Elsdijk/Aboomsestraat, ligt B‑watergang (OWL_32804). In deze watergang kan water vastgehouden worden door de al geplaatste stuw verder naar het noorden te plaatsen en extra stuw te plaatsen aan de overzijde in de tegenoverliggende C‑watergang op dezelfde hoogte. </text:p>
            <text:p text:style-name="al">één en ander overeenkomstig de bij dit projectplan behorende bijlagen. </text:p>
            <text:p text:style-name="al"/>
            <text:p text:style-name="al">Aldus vastgesteld op 6 juni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Peter Beemster, telefoonnummer (0411) 618 618.</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9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9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9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39005 Natuurmonumenten ‑ maatregel 5 ‑ stuw</meta:user-defined>
    <meta:user-defined meta:name="DCTERMS.W3CDTF/DCTERMS.available">2023-06-06</meta:user-defined>
    <meta:user-defined meta:name="OVERHEIDop.externeBijlage">MPP-539005|exb-2023-26626</meta:user-defined>
    <meta:user-defined meta:name="DCTERMS.W3CDTF/OVERHEIDop.jaargang">2023</meta:user-defined>
    <meta:user-defined meta:name="OVERHEIDop.publicationIssue">6392</meta:user-defined>
    <meta:user-defined meta:name="OVERHEIDop.WsbID/DC.identifier">wsb-2023-6392</meta:user-defined>
    <meta:user-defined meta:name="OVERHEIDop.versieInformatie"/>
  </office:meta>
</office:document-meta>
</file>