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p een andere wijze uitvoeren van werkzaamheden in een oppervlaktewaterlichaam A bij Leijenhorst 1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vigerende vergunning met kenmerk 1347032/1400332 d.d. 17 september 2019. De wijziging betreft het op een andere wijze realiseren van een bootinlaatplaats langs en in een oppervlaktewaterlichaam A en het op een andere locatie aanleggen van een maaiseluitlaatplaats langs en in een oppervlaktewaterlichaam A ter plaatse van Leijenhorst 1 te Hoevelaken.</text:p>
            <text:p text:style-name="common-al">De vergunning is verzonden op 30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juni 2023 tot en met 1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 juni 2023</text:p>
            <text:p text:style-name="last-al">Het nummer van de vergunning is Z2023-02-0009/D2023-03-18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009/D2023-03-1863</meta:user-defined>
    <meta:user-defined meta:name="DCTERMS.abstract">Watervergunning voor het op een andere wijze uitvoeren van werkzaamheden in een oppervlaktewaterlichaam A bij Leijenhorst 1 te Hoevelaken.</meta:user-defined>
    <dc:language>nl</dc:language>
    <meta:user-defined meta:name="OVERHEIDop.locatietype/OVERHEIDop.gebiedsmarkering">Adres</meta:user-defined>
    <meta:user-defined meta:name="DC.title">Bekendmaking watervergunning voor het op een andere wijze uitvoeren van werkzaamheden in een oppervlaktewaterlichaam A bij Leijenhorst 1 te Hoevelaken</meta:user-defined>
    <meta:user-defined meta:name="DCTERMS.W3CDTF/DCTERMS.available">2023-06-01</meta:user-defined>
    <meta:user-defined meta:name="DCTERMS.W3CDTF/OVERHEIDop.jaargang">2023</meta:user-defined>
    <meta:user-defined meta:name="OVERHEIDop.publicationIssue">6391</meta:user-defined>
    <meta:user-defined meta:name="OVERHEIDop.WsbID/DC.identifier">wsb-2023-6391</meta:user-defined>
    <meta:user-defined meta:name="OVERHEIDop.versieInformatie"/>
  </office:meta>
</office:document-meta>
</file>