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aanbouw aan een bestaande woning aan de Polderdijk in Herw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watervergunning</text:span>
          </text:p>
            <text:p text:style-name="common-al">Watervergunning voor: het realiseren van een aanbouw</text:p>
            <text:p text:style-name="common-al">Locatie: Polderdijk 4 Herwen</text:p>
            <text:p text:style-name="common-al">Zaaknummer: 78158</text:p>
            <text:p text:style-name="common-al">Datum bekendmaking besluit: 17 januari 2023</text:p>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639</text:span><text:line-break/><text:date style:data-style-name="dag" text:fixed="true" text:date-value="2023-01-19"/><text:line-break/><text:date style:data-style-name="jaar" text:fixed="true" text:date-value="2023-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39</text:span><text:date style:data-style-name="nicedate" text:fixed="true" text:date-value="2023-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39</text:span><text:date style:data-style-name="nicedate" text:fixed="true" text:date-value="2023-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Waterschap/DC.creator">Waterschap Rijn en IJssel</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Toestemming voor het realiseren van een aanbouw aan een bestaande woning aan de Polderdijk in Herwen</meta:user-defined>
    <meta:user-defined meta:name="DCTERMS.W3CDTF/DCTERMS.available">2023-01-19</meta:user-defined>
    <meta:user-defined meta:name="DCTERMS.W3CDTF/OVERHEIDop.jaargang">2023</meta:user-defined>
    <meta:user-defined meta:name="OVERHEIDop.publicationIssue">639</meta:user-defined>
    <meta:user-defined meta:name="OVERHEIDop.WsbID/DC.identifier">wsb-2023-639</meta:user-defined>
    <meta:user-defined meta:name="OVERHEIDop.versieInformatie"/>
  </office:meta>
</office:document-meta>
</file>