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lektriciteitskabels in de Zandweg in Sirjan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lektriciteitskabels in de Zandweg in Sirjansland. De acceptatie is geregistreerd onder zaaknummer VOS2166.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1 juli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8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8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8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166</meta:user-defined>
    <meta:user-defined meta:name="DCTERMS.abstract">Het leggen van elektriciteitskabels in de Zandweg in Sirjansland.</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elektriciteitskabels in de Zandweg in Sirjansland</meta:user-defined>
    <meta:user-defined meta:name="DCTERMS.W3CDTF/DCTERMS.available">2023-06-01</meta:user-defined>
    <meta:user-defined meta:name="DCTERMS.W3CDTF/OVERHEIDop.jaargang">2023</meta:user-defined>
    <meta:user-defined meta:name="OVERHEIDop.publicationIssue">6389</meta:user-defined>
    <meta:user-defined meta:name="OVERHEIDop.WsbID/DC.identifier">wsb-2023-6389</meta:user-defined>
    <meta:user-defined meta:name="OVERHEIDop.versieInformatie"/>
  </office:meta>
</office:document-meta>
</file>