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56898 Bladel, De Heffe ‑ stuw plaatsen in een B‑watergang</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p text:style-name="al">
            <text:span text:style-name="nadrukvet">Besluit</text:span>
          </text:p>
            <text:p text:style-name="al">Het dagelijks bestuur van Waterschap De Dommel heeft op 30 mei 2023 het besluit betreffende projectplan "556898 Bladel, De Heffe ‑ stuw plaatsen in een B‑watergang"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56898 Bladel, De Heffe ‑ stuw plaatsen in een B‑watergang’,</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We proberen op zo veel mogelijk plekken water vast te houden zonder schade door wateroverlast te veroorzaken. In 2022 was het voor het vijfde jaar op rij droog. Om die reden lanceerde De Dommel #elkedruppeltelt, waar samen met gebiedspartners werd gezocht naar manieren om het water vast te houden. Omdat het grondwater nog steeds onvoldoende is aangevuld en ook de kwel onvoldoende is hersteld, wil de Dommel in de komende jaren het nemen van water conserverende maatregelen continueren. Voor de voorgestelde maatregel in dit projectplan is het doel om zoveel mogelijk water vast te houden zonder schade door overlast te veroorzaken. De locatie die in dit microprojectplan wordt omschreven biedt daar mogelijkheden voor. Daarom willen we graag op de volgende locatie een schotbalkstuw plaatsen. Over het plaatsen van de maatregel en de locatie is overleg geweest met de belanghebbenden in het invloedgebied. Op basis van gebiedskennis en een risicokaart (zie hieronder) is de verwachting dat er bovenstrooms van de maatregel geen problemen zullen optreden. Mochten er wensen zijn om het waterpeil aan te passen, bijvoorbeeld kort na een hevige regenbui, dan ligt het beheer hiervan voor B &amp; C watergangen bij de grondeigenaren zelf. </text:p>
            <text:p text:style-name="al"> In de gemeente Bladel ter hoogte van De Heffe ligt een B‑watergang . In deze watergang kan water vastgehouden worden door middel van een schotbalkstuw (locatie in veld bepalen). </text:p>
            <text:p text:style-name="al">één en ander overeenkomstig de bij dit projectplan behorende bijlagen. </text:p>
            <text:p text:style-name="al"/>
            <text:p text:style-name="al">Aldus vastgesteld op 6 juni 2023,</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Peter Beemster,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38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8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8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56898 Bladel, De Heffe ‑ stuw plaatsen in een B‑watergang</meta:user-defined>
    <meta:user-defined meta:name="DCTERMS.W3CDTF/DCTERMS.available">2023-06-06</meta:user-defined>
    <meta:user-defined meta:name="OVERHEIDop.externeBijlage">MPP-556898|exb-2023-26619</meta:user-defined>
    <meta:user-defined meta:name="DCTERMS.W3CDTF/OVERHEIDop.jaargang">2023</meta:user-defined>
    <meta:user-defined meta:name="OVERHEIDop.publicationIssue">6388</meta:user-defined>
    <meta:user-defined meta:name="OVERHEIDop.WsbID/DC.identifier">wsb-2023-6388</meta:user-defined>
    <meta:user-defined meta:name="OVERHEIDop.versieInformatie"/>
  </office:meta>
</office:document-meta>
</file>