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56897 Casteren, De Gagelvelden ‑ stuw plaatsen in een b‑watergang (uit PP4)</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30 mei 2023 het besluit betreffende projectplan "556897 Casteren, De Gagelvelden ‑ stuw plaatsen in een b‑watergang (uit PP4)"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56897 Casteren, De Gagelvelden ‑ stuw plaatsen in een b‑watergang (uit PP4)’,</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chotbalkstuw plaats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Casteren ter hoogte van De Gagelvelden ligt een B‑watergang . In deze watergang kan water vastgehouden worden door middel van schotbalkstuw. </text:p>
            <text:p text:style-name="al">één en ander overeenkomstig de bij dit projectplan behorende bijlagen. </text:p>
            <text:p text:style-name="al"/>
            <text:p text:style-name="al">Aldus vastgesteld op 30 me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8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56897 Casteren, De Gagelvelden ‑ stuw plaatsen in een b‑watergang (uit PP4)</meta:user-defined>
    <meta:user-defined meta:name="DCTERMS.W3CDTF/DCTERMS.available">2023-06-06</meta:user-defined>
    <meta:user-defined meta:name="OVERHEIDop.externeBijlage">MPP-556897|exb-2023-26618</meta:user-defined>
    <meta:user-defined meta:name="DCTERMS.W3CDTF/OVERHEIDop.jaargang">2023</meta:user-defined>
    <meta:user-defined meta:name="OVERHEIDop.publicationIssue">6387</meta:user-defined>
    <meta:user-defined meta:name="OVERHEIDop.WsbID/DC.identifier">wsb-2023-6387</meta:user-defined>
    <meta:user-defined meta:name="OVERHEIDop.versieInformatie"/>
  </office:meta>
</office:document-meta>
</file>