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7489 diverse werkzaamheden tussen Gebouw Kensington en de Planetenweg in nieuwbouwproject Hyde Park in Hoofddorp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ontgravingen, het tijdelijk hebben en weer aanvullen van een bouwput, en het aanbrengen, tijdelijk hebben en weer wegnemen van open bemaling in de deklaag en verticale spanningsbemalingsfilters in het eerste watervoerende pakket dieper dan 1,5 m min maaiveld in een kwel- en opbarstgevoelige polder; De werkzaamheden vinden plaats voor het aanbrengen van een EOW-put aan de oostzijde van gebouw Kensington. De locatie bevindt zich tussen Gebouw Kensington en de Planetenweg in nieuwbouwproject Hyde Park in Hoofddorp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7 jul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38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8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8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07489 diverse werkzaamheden tussen Gebouw Kensington en de Planetenweg in nieuwbouwproject Hyde Park in Hoofddorp in de gemeente Haarlemmermeer.</meta:user-defined>
    <meta:user-defined meta:name="OVERHEIDop.datumEindeReactietermijn">2023-07-07</meta:user-defined>
    <meta:user-defined meta:name="OVERHEIDop.TilID/OVERHEIDop.terinzageleggingOP">til-2023-6229</meta:user-defined>
    <meta:user-defined meta:name="DCTERMS.W3CDTF/DCTERMS.available">2023-06-01</meta:user-defined>
    <meta:user-defined meta:name="DCTERMS.W3CDTF/OVERHEIDop.jaargang">2023</meta:user-defined>
    <meta:user-defined meta:name="OVERHEIDop.publicationIssue">6386</meta:user-defined>
    <meta:user-defined meta:name="OVERHEIDop.WsbID/DC.identifier">wsb-2023-6386</meta:user-defined>
    <meta:user-defined meta:name="OVERHEIDop.versieInformatie"/>
  </office:meta>
</office:document-meta>
</file>