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998 het onttrekken van freatisch grondwater ter plaatse van Ruigelaan 1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gedurende 4 maanden onttrekken van freatisch grondwater door middel van verticale filters met een maximaal stationair debiet van 62 m3 per uur en een maximaal totaal waterbezwaar van 125.000 ten behoeve van de aanleg van een kelder onder twee bestaande gebouwen ter plaatse van Ruigelaan 1 te Wassen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998 het onttrekken van freatisch grondwater ter plaatse van Ruigelaan 1 te Wassenaar</meta:user-defined>
    <meta:user-defined meta:name="OVERHEIDop.datumEindeReactietermijn">2023-07-05</meta:user-defined>
    <meta:user-defined meta:name="OVERHEIDop.TilID/OVERHEIDop.terinzageleggingOP">til-2023-6225</meta:user-defined>
    <meta:user-defined meta:name="DCTERMS.W3CDTF/DCTERMS.available">2023-06-01</meta:user-defined>
    <meta:user-defined meta:name="DCTERMS.W3CDTF/OVERHEIDop.jaargang">2023</meta:user-defined>
    <meta:user-defined meta:name="OVERHEIDop.publicationIssue">6382</meta:user-defined>
    <meta:user-defined meta:name="OVERHEIDop.WsbID/DC.identifier">wsb-2023-6382</meta:user-defined>
    <meta:user-defined meta:name="OVERHEIDop.versieInformatie"/>
  </office:meta>
</office:document-meta>
</file>