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ctrakabels en het plaatsen van een transformatorstation nabij Hilledijk 174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ctrakabels en het plaatsen van een transformatorstation nabij Hilledijk 174K in Rotterdam.</text:p>
            <text:p text:style-name="common-al">Zaaknummer: VTH202211-0003</text:p>
            <text:p text:style-name="common-al">Start bezwaartermijn (6 weken): 19-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003</meta:user-defined>
    <meta:user-defined meta:name="DCTERMS.abstract">Het leggen van electrakabels en het plaatsen van een transformatorstation in een waterkering nabij Hilledijk 174K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lectrakabels en het plaatsen van een transformatorstation nabij Hilledijk 174K Rotterdam</meta:user-defined>
    <meta:user-defined meta:name="DCTERMS.W3CDTF/DCTERMS.available">2023-01-19</meta:user-defined>
    <meta:user-defined meta:name="DCTERMS.W3CDTF/OVERHEIDop.jaargang">2023</meta:user-defined>
    <meta:user-defined meta:name="OVERHEIDop.publicationIssue">638</meta:user-defined>
    <meta:user-defined meta:name="OVERHEIDop.WsbID/DC.identifier">wsb-2023-638</meta:user-defined>
    <meta:user-defined meta:name="OVERHEIDop.versieInformatie"/>
  </office:meta>
</office:document-meta>
</file>