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39e Triatlon Terheijden" en het gedurende deze periode tijdelijk stremmen van de scheepvaart op vaarweg De Mark op zondag 11 juni 2023.</text:p>
      <text:section text:name="zakelijke-mededeling_id1-3-2" text:style-name="zakelijke-mededeling">
        <text:section text:name="zakelijke-mededeling-tekst_id1-3-2-1" text:style-name="zakelijke-mededeling-tekst">
          <text:section text:name="tekst_id1-3-2-1-1" text:style-name="tekst">
            <text:p text:style-name="common-al">Besluitnummer 643838 ingevolge de Scheepvaartverkeerswet bekend gemaakt op 23 mei 2023 voor het organiseren van evenement “39e Triatlon Terheijden” en het gedurende deze periode tijdelijk stremmen van de scheepvaart op vaarweg De Mark (km 4,2 tot km 5,7) op zondag 11 juni 2023 van 06:30 tot 13:00 uur.</text:p>
            <text:p text:style-name="common-al"/>
            <text:p text:style-name="common-al">Op grond van de Algemene wet bestuursrecht (Awb) kunnen belanghebbenden tegen dit besluit een bezwaarschrift indienen. De termijn voor het indienen van een bezwaarschrift is 6 weken, ingaande op 24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ntheffing Binnenvaartpolitiereglement voor het organiseren van evenement "39e Triatlon Terheijden" en het gedurende deze periode tijdelijk stremmen van de scheepvaart op vaarweg De Mark op zondag 11 juni 2023.</meta:user-defined>
    <meta:user-defined meta:name="DCTERMS.W3CDTF/DCTERMS.available">2023-05-31</meta:user-defined>
    <meta:user-defined meta:name="DCTERMS.W3CDTF/OVERHEIDop.jaargang">2023</meta:user-defined>
    <meta:user-defined meta:name="OVERHEIDop.externeBijlage">Besluit 643838|exb-2023-26523</meta:user-defined>
    <meta:user-defined meta:name="OVERHEIDop.externeBijlage">Tekening 643495-A|exb-2023-26524</meta:user-defined>
    <meta:user-defined meta:name="OVERHEIDop.externeBijlage">Tekening 643495-C|exb-2023-26525</meta:user-defined>
    <meta:user-defined meta:name="OVERHEIDop.publicationIssue">6379</meta:user-defined>
    <meta:user-defined meta:name="OVERHEIDop.WsbID/DC.identifier">wsb-2023-6379</meta:user-defined>
    <meta:user-defined meta:name="OVERHEIDop.versieInformatie"/>
  </office:meta>
</office:document-meta>
</file>