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elment voor het organiseren van roeiwedstrijd 'De Markregatta' op vaarweg De Mark op zaterdag 24 juni 2023 en het hiervoor tijdelijk stremmen van het scheepvaartverkeer op het Markkanaal ter hoogte van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645759 bekend gemaakt op 25 mei 2023 voor het het organiseren van evenement “roeiwedstrijd Markregatta” op vaarweg De Mark en het hiervoor tijdelijk stremmen van het scheepvaartverkeer tussen de brug over het Markkanaal bij Terheijden (bij km 3,8) tot de rijksweg A16 (bij km 9,4) in de gemeenten Breda, Drimmelen en Moerdijk op zaterdag 24 juni 2023 tussen 11.00 en 16.00 uur.</text:p>
            <text:p text:style-name="common-al"/>
            <text:p text:style-name="common-al">Bezwaarmogelijkheden met betrekking tot het besluit</text:p>
            <text:p text:style-name="common-al">Op grond van de Algemene wet bestuursrecht (Awb) kunnen belanghebbenden tegen dit besluit een bezwaarschrift indienen. De termijn voor het indienen van een bezwaarschrift is 6 weken, ingaande op 26 mei 2023. Het bezwaarschrift moet gericht zijn aan het dagelijks bestuur van waterschap Brabantse Delta, Postbus 5520, 4801 DZ te Breda. U dient op de envelop het woord ‘bezwaarschrift’ te vermelden. Wij verzoeken u om in het bezwaarschrift ook uw telefoonnummer en e 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p text:style-name="tussenkopcur">Is bezwaar de juiste aanpak voor uw probleem?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
            <text:p text:style-name="common-al">Indien u van bent bent om een bezwaarschrift in te dienen verzoeken wij u om contact op te nemen met het waterschap om te verkennen of het indienen van een bezwaar voor u de geschikte aanpak is. </text:p>
            <text:p text:style-name="common-al"/>
            <text:p text:style-name="tussenkopcur">Voorlopige voorziening</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eda, 31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7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7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Ontheffing Binnenvaartpolitieregelment voor het organiseren van roeiwedstrijd 'De Markregatta' op vaarweg De Mark op zaterdag 24 juni 2023 en het hiervoor tijdelijk stremmen van het scheepvaartverkeer op het Markkanaal ter hoogte van Terheijden.</meta:user-defined>
    <meta:user-defined meta:name="DCTERMS.W3CDTF/DCTERMS.available">2023-05-31</meta:user-defined>
    <meta:user-defined meta:name="DCTERMS.W3CDTF/OVERHEIDop.jaargang">2023</meta:user-defined>
    <meta:user-defined meta:name="OVERHEIDop.externeBijlage">Besluit 645759|exb-2023-26520</meta:user-defined>
    <meta:user-defined meta:name="OVERHEIDop.externeBijlage">Tekening 634672-A (markregatta 2023)|exb-2023-26521</meta:user-defined>
    <meta:user-defined meta:name="OVERHEIDop.publicationIssue">6378</meta:user-defined>
    <meta:user-defined meta:name="OVERHEIDop.WsbID/DC.identifier">wsb-2023-6378</meta:user-defined>
    <meta:user-defined meta:name="OVERHEIDop.versieInformatie"/>
  </office:meta>
</office:document-meta>
</file>