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en graven van een oppervlaktewaterlichaam en het aanleggen van een duiker in een primaire watergang, ter hoogte van Johan Huizingalaan 400 1066JS Amsterdam - AGV - WN2023-0014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en graven van een oppervlaktewaterlichaam en het aanleggen van een duiker in een primaire watergang, ter hoogte van Johan Huizingalaan 400 1066JS Amsterdam.</text:p>
            <text:p text:style-name="common-al">Deze vergunning is verzonden op 26-05-2023.</text:p>
            <text:p text:style-name="common-al">
            <text:span text:style-name="nadrukvet">Inzien van de stukken</text:span>
          </text:p>
            <text:p text:style-name="common-al">Als u de bijlagen wilt inzien, kan dat. U kunt daarvoor een e-mail sturen naar ondersteuningvth@waternet.nl. Vermeld dan uw zaaknummer WN2023-00149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7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7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7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496</meta:user-defined>
    <meta:user-defined meta:name="DCTERMS.abstract">Watervergunning, Stadhuis, Johan Huizingalaan 440 in Amster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dempen en graven van een oppervlaktewaterlichaam en het aanleggen van een duiker in een primaire watergang, ter hoogte van Johan Huizingalaan 400 1066JS Amsterdam - AGV - WN2023-001496</meta:user-defined>
    <meta:user-defined meta:name="DCTERMS.W3CDTF/DCTERMS.available">2023-05-31</meta:user-defined>
    <meta:user-defined meta:name="DCTERMS.W3CDTF/OVERHEIDop.jaargang">2023</meta:user-defined>
    <meta:user-defined meta:name="OVERHEIDop.publicationIssue">6376</meta:user-defined>
    <meta:user-defined meta:name="OVERHEIDop.WsbID/DC.identifier">wsb-2023-6376</meta:user-defined>
    <meta:user-defined meta:name="OVERHEIDop.versieInformatie"/>
  </office:meta>
</office:document-meta>
</file>