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nterdijk 46 en Hoofdstraat 18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644651 ingevolge de Keur waterschap Brabantse Delta 2015 bekend gemaakt op 26 mei 2023 voor het aanleggen, hebben en onderhouden van een coaxkabel tussen Winterdijk 46 en Hoofdstraat 18 te Sprang-Capelle, evenwijdig in en kruisend met de Compartimenteringskering bij ons waterschap bekend als de compartimenteringskering DWK00584 (S123 – Waspiksedijk)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7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7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7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Watervergunning van waterschap Brabantse Delta voor waterhuishoudkundige werkzaamheden ter hoogte van Winterdijk 46 en Hoofdstraat 18 te Sprang-Capelle.</meta:user-defined>
    <meta:user-defined meta:name="DCTERMS.W3CDTF/DCTERMS.available">2023-05-31</meta:user-defined>
    <meta:user-defined meta:name="DCTERMS.W3CDTF/OVERHEIDop.jaargang">2023</meta:user-defined>
    <meta:user-defined meta:name="OVERHEIDop.externeBijlage">Besluit 644651|exb-2023-26480</meta:user-defined>
    <meta:user-defined meta:name="OVERHEIDop.externeBijlage">Tekening 624497-A |exb-2023-26481</meta:user-defined>
    <meta:user-defined meta:name="OVERHEIDop.externeBijlage">Tekening 127434-411510|exb-2023-26482</meta:user-defined>
    <meta:user-defined meta:name="OVERHEIDop.publicationIssue">6374</meta:user-defined>
    <meta:user-defined meta:name="OVERHEIDop.WsbID/DC.identifier">wsb-2023-6374</meta:user-defined>
    <meta:user-defined meta:name="OVERHEIDop.versieInformatie"/>
  </office:meta>
</office:document-meta>
</file>