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ter hoogte van Schokkerstraat 8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ter hoogte van Schokkerstraat 8 te Heerewaarden een watervergunning te verlenen.  
</text:p>
            <text:p text:style-name="common-al">Zaaknummer: 2023045454
</text:p>
            <text:p text:style-name="common-al">Start bezwaartermijn: 26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7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454</meta:user-defined>
    <meta:user-defined meta:name="DCTERMS.abstract">het aanleggen van glasvezelnetwerk ter hoogte van Schokkerstraat 8 te Heere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glasvezelnetwerk ter hoogte van Schokkerstraat 8 te Heerewaar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6373</meta:user-defined>
    <meta:user-defined meta:name="OVERHEIDop.WsbID/DC.identifier">wsb-2023-6373</meta:user-defined>
    <meta:user-defined meta:name="OVERHEIDop.versieInformatie"/>
  </office:meta>
</office:document-meta>
</file>