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één op één vervangen van beschoeiing in een KRW-lichaam A-water 11780 en C-water 044305 ter plaatse van Smoutjesweg 8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één op één vervangen van beschoeiing in een KRW-lichaam A-water 11780 en C-water 044305 ter plaatse van Smoutjesweg 8 te Goudriaan een watervergunning te verlenen.  
</text:p>
            <text:p text:style-name="common-al">Zaaknummer: 2023045917
</text:p>
            <text:p text:style-name="common-al">Start bezwaartermijn: 2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5917</meta:user-defined>
    <meta:user-defined meta:name="DCTERMS.abstract">het één op één vervangen van de beschoeiing in een KRW-lichaam water, A water 111780 en C-water 044305 ter plaatse van Smoutjesweg 8 te Goudriaa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één op één vervangen van beschoeiing in een KRW-lichaam A-water 11780 en C-water 044305 ter plaatse van Smoutjesweg 8 te Goudriaan</meta:user-defined>
    <meta:user-defined meta:name="DCTERMS.W3CDTF/DCTERMS.available">2023-05-31</meta:user-defined>
    <meta:user-defined meta:name="DCTERMS.W3CDTF/OVERHEIDop.jaargang">2023</meta:user-defined>
    <meta:user-defined meta:name="OVERHEIDop.publicationIssue">6372</meta:user-defined>
    <meta:user-defined meta:name="OVERHEIDop.WsbID/DC.identifier">wsb-2023-6372</meta:user-defined>
    <meta:user-defined meta:name="OVERHEIDop.versieInformatie"/>
  </office:meta>
</office:document-meta>
</file>