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een hardhouten beschoeiing bij de locatie Hondsrug 190, te Utrecht (code HDSR269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een hardhouten beschoeiing bij de locatie Hondsrug 190, in de gemeente Utrecht</text:p>
            <text:p text:style-name="common-al"> Deze aanvraag is ontvangen op 26 mei 2023 en geregistreerd onder zaak 269889 (OLO 78272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269889</meta:user-defined>
    <meta:user-defined meta:name="DCTERMS.abstract">Nieuwe aanvraag voor een watervergunning voor het aanbrengen van een hardhouten beschoeiing bij de locatie Hondsrug 190 in de gemeente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een hardhouten beschoeiing bij de locatie Hondsrug 190, te Utrecht (code HDSR269889)</meta:user-defined>
    <meta:user-defined meta:name="DCTERMS.W3CDTF/DCTERMS.available">2023-05-31</meta:user-defined>
    <meta:user-defined meta:name="DCTERMS.W3CDTF/OVERHEIDop.jaargang">2023</meta:user-defined>
    <meta:user-defined meta:name="OVERHEIDop.publicationIssue">6371</meta:user-defined>
    <meta:user-defined meta:name="OVERHEIDop.WsbID/DC.identifier">wsb-2023-6371</meta:user-defined>
    <meta:user-defined meta:name="OVERHEIDop.versieInformatie"/>
  </office:meta>
</office:document-meta>
</file>