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aikom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02695 ingevolge de Keur waterschap Brabantse Delta 2015 bekend gemaakt op 26 mei 2023 voor het aanleggen, hebben en onderhouden van een brug en bijkomende werkzaamheden en werken ter hoogte van de Zwaaikom in, op of onder een</text:p>
            <text:p text:style-name="common-al"> waterkering (DWK01352, P35) bij ons waterschap bekend als de Statendamse dijk ter hoogte van de Wilhelminakanaal-Oost-Koningsdijk in de gemeente Oosterhout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Weg</meta:user-defined>
    <meta:user-defined meta:name="DC.title">Watervergunning van waterschap Brabantse Delta voor waterhuishoudkundige werkzaamheden ter hoogte van de Zwaaikom in Oosterhout.</meta:user-defined>
    <meta:user-defined meta:name="DCTERMS.W3CDTF/DCTERMS.available">2023-05-31</meta:user-defined>
    <meta:user-defined meta:name="DCTERMS.W3CDTF/OVERHEIDop.jaargang">2023</meta:user-defined>
    <meta:user-defined meta:name="OVERHEIDop.externeBijlage">Besluit 602695|exb-2023-26448</meta:user-defined>
    <meta:user-defined meta:name="OVERHEIDop.externeBijlage">0652599210-A (topografie);|exb-2023-26449</meta:user-defined>
    <meta:user-defined meta:name="OVERHEIDop.externeBijlage">0652599210-B |exb-2023-26450</meta:user-defined>
    <meta:user-defined meta:name="OVERHEIDop.externeBijlage">0652599210-C |exb-2023-26451</meta:user-defined>
    <meta:user-defined meta:name="OVERHEIDop.externeBijlage">0652599210-D (T402|exb-2023-26452</meta:user-defined>
    <meta:user-defined meta:name="OVERHEIDop.externeBijlage">Uitvoeringsplan|exb-2023-26453</meta:user-defined>
    <meta:user-defined meta:name="OVERHEIDop.externeBijlage">Notitie Installeren open stalen buispalen |exb-2023-26454</meta:user-defined>
    <meta:user-defined meta:name="OVERHEIDop.externeBijlage">Geotechnisch advies kraanopstelplaats|exb-2023-26455</meta:user-defined>
    <meta:user-defined meta:name="OVERHEIDop.externeBijlage">Rapportage Zetting en stabiliteit|exb-2023-26456</meta:user-defined>
    <meta:user-defined meta:name="OVERHEIDop.externeBijlage">Monitoringsplan|exb-2023-26457</meta:user-defined>
    <meta:user-defined meta:name="OVERHEIDop.publicationIssue">6370</meta:user-defined>
    <meta:user-defined meta:name="OVERHEIDop.WsbID/DC.identifier">wsb-2023-6370</meta:user-defined>
    <meta:user-defined meta:name="OVERHEIDop.versieInformatie"/>
  </office:meta>
</office:document-meta>
</file>