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oppervlaktewater op de locatie nabij Gooyerdijk 7 in Langbroek. (code HDSR2346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dempen en graven van oppervlaktewater op de locatie nabij Gooyerdijk 7 in Langbroek in de gemeente Wijk bij Duurstede (code HDSR234612) (OLO 7677037)</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text:p>
            <text:p text:style-name="common-al"/>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6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6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6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34612</meta:user-defined>
    <meta:user-defined meta:name="DCTERMS.abstract">Melding activiteit voor het dempen en graven van oppervlaktewater op de locatie nabij Gooyerdijk 7 in Langbroek in de gemeente Wijk bij Duurstede</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dempen en graven van oppervlaktewater op de locatie nabij Gooyerdijk 7 in Langbroek. (code HDSR234612)</meta:user-defined>
    <meta:user-defined meta:name="DCTERMS.W3CDTF/DCTERMS.available">2023-05-31</meta:user-defined>
    <meta:user-defined meta:name="DCTERMS.W3CDTF/OVERHEIDop.jaargang">2023</meta:user-defined>
    <meta:user-defined meta:name="OVERHEIDop.publicationIssue">6369</meta:user-defined>
    <meta:user-defined meta:name="OVERHEIDop.WsbID/DC.identifier">wsb-2023-6369</meta:user-defined>
    <meta:user-defined meta:name="OVERHEIDop.versieInformatie"/>
  </office:meta>
</office:document-meta>
</file>