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uitvoeren verticale boringen en graven leidingen tbv realisatie gesloten bodemenergiesysteem in beschermingszone primaire waterkering ter plaatse van Sleeuwijksedijk 26d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uitvoeren verticale boringen en graven leidingen tbv realisatie gesloten bodemenergiesysteem in beschermingszone primaire waterkering ter plaatse van Sleeuwijksedijk 26d te Werkendam een watervergunning te verlenen.  
</text:p>
            <text:p text:style-name="common-al">Zaaknummer: 2022140790
</text:p>
            <text:p text:style-name="common-al">Start bezwaartermijn: 26-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6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6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6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40790</meta:user-defined>
    <meta:user-defined meta:name="DCTERMS.abstract">het uitvoeren van verticale boringen en het  ingraven van leidingen tbv gesloten bodemenergiesysteem ter plaatse van Sleeuwijksedijk 26d te Werkendam</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uitvoeren verticale boringen en graven leidingen tbv realisatie gesloten bodemenergiesysteem in beschermingszone primaire waterkering ter plaatse van Sleeuwijksedijk 26d te Werkendam</meta:user-defined>
    <meta:user-defined meta:name="DCTERMS.W3CDTF/DCTERMS.available">2023-05-31</meta:user-defined>
    <meta:user-defined meta:name="DCTERMS.W3CDTF/OVERHEIDop.jaargang">2023</meta:user-defined>
    <meta:user-defined meta:name="OVERHEIDop.publicationIssue">6360</meta:user-defined>
    <meta:user-defined meta:name="OVERHEIDop.WsbID/DC.identifier">wsb-2023-6360</meta:user-defined>
    <meta:user-defined meta:name="OVERHEIDop.versieInformatie"/>
  </office:meta>
</office:document-meta>
</file>