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nieuwbouw van twee wachtplaatsen aan weerszijden van de Broekvelderbrug in Bodegraven (code HDSR190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nieuwbouw van twee wachtplaatsen aan weerszijden van de Broekvelderbrug in Bodegraven in de gemeente Bodegraven-Reeuwijk, betreffende de realisatie van een combiwachtplaats voor recreatie- en beroepsvaart aan de zuidwestzijde van de Broekvelderbrug. Hierbij worden de 3 bestaande palen verplaatst en geïntegreerd in de nieuwe voorziening en de realisatie van een wachtplaats voor kleine schepen cq. recreatievaart aan de noordoostzijde van de Broekvelderbrug. Dit besluit is verzonden op 17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0821</meta:user-defined>
    <meta:user-defined meta:name="DCTERMS.abstract">watervergunning voor de nieuwbouw van twee wachtplaatsen aan weerszijden van de Broekvelderbrug in Bodegraven</meta:user-defined>
    <dc:language>nl</dc:language>
    <meta:user-defined meta:name="OVERHEIDop.locatietype/OVERHEIDop.gebiedsmarkering">Punt</meta:user-defined>
    <meta:user-defined meta:name="DC.title">Hoogheemraadschap De Stichtse Rijnlanden – Verleende watervergunning voor de nieuwbouw van twee wachtplaatsen aan weerszijden van de Broekvelderbrug in Bodegraven (code HDSR190821)</meta:user-defined>
    <meta:user-defined meta:name="OVERHEIDop.datumEindeReactietermijn">2023-02-28</meta:user-defined>
    <meta:user-defined meta:name="OVERHEIDop.TilID/OVERHEIDop.terinzageleggingOP">til-2023-488</meta:user-defined>
    <meta:user-defined meta:name="DCTERMS.W3CDTF/DCTERMS.available">2023-01-19</meta:user-defined>
    <meta:user-defined meta:name="DCTERMS.W3CDTF/OVERHEIDop.jaargang">2023</meta:user-defined>
    <meta:user-defined meta:name="OVERHEIDop.publicationIssue">636</meta:user-defined>
    <meta:user-defined meta:name="OVERHEIDop.WsbID/DC.identifier">wsb-2023-636</meta:user-defined>
    <meta:user-defined meta:name="OVERHEIDop.versieInformatie"/>
  </office:meta>
</office:document-meta>
</file>