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werkzaamheden voor een HWA, hemelwaterriolering met een overstort naar de watergang Dorpsweg ter hoogte van kruispunt Molenweg te Maartensdijk (code HDSR268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werkzaamheden (water brengen in oppervlaktewater, plaatsen van een damwand, aanbrengen van een waterinlaat- of wateruitlaatconstructie) voor een HWA, hemelwaterriolering met een overstort naar de watergang Dorpsweg ter hoogte van kruispunt Molenweg te Maartensdijk in de gemeente De Bilt. Deze aanvraag is ontvangen op 24 mei 2023 en geregistreerd onder zaak 268437 (OLO 78215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268437</meta:user-defined>
    <meta:user-defined meta:name="DCTERMS.abstract">Nieuwe aanvraag voor een watervergunning voor werkzaamheden voor een HWA, hemelwaterriolering met een overstort naar de watergang Dorpsweg ter hoogte van kruispunt Molenweg te Maartensdijk in de gemeente De Bilt</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Nieuwe aanvraag watervergunning voor werkzaamheden voor een HWA, hemelwaterriolering met een overstort naar de watergang Dorpsweg ter hoogte van kruispunt Molenweg te Maartensdijk (code HDSR268437)</meta:user-defined>
    <meta:user-defined meta:name="DCTERMS.W3CDTF/DCTERMS.available">2023-05-30</meta:user-defined>
    <meta:user-defined meta:name="DCTERMS.W3CDTF/OVERHEIDop.jaargang">2023</meta:user-defined>
    <meta:user-defined meta:name="OVERHEIDop.publicationIssue">6358</meta:user-defined>
    <meta:user-defined meta:name="OVERHEIDop.WsbID/DC.identifier">wsb-2023-6358</meta:user-defined>
    <meta:user-defined meta:name="OVERHEIDop.versieInformatie"/>
  </office:meta>
</office:document-meta>
</file>