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6 juni 2023</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Algemene Vergadering) van Waterschap Zuiderzeeland op dinsdag 6 juni 2023 vanaf 13.30 uur in het Waterschapshuis, Lindelaan 20 in Lelystad.</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span text:style-name="nadrukvet">- Jaarstukken 2022 (besluitvormend)</text:span>
          </text:p>
            <text:p text:style-name="al">De jaarstukken zijn de verantwoording over het afgelopen jaar en bestaan uit het jaarverslag (beleidsmatige verantwoording) en de jaarrekening (financiële verantwoording). Het algemeen bestuur stelt de jaarstukken vast en besluit wat er met het jaarresultaat gebeurt. Het bestuur kijkt daarbij ook terug op het afgelopen jaar en geeft mogelijk leerpunten mee voor de komende periode. </text:p>
            <text:p text:style-name="al">- <text:span text:style-name="nadrukvet">Bestuursprogramma 2023-2027 (besluitvormend)</text:span></text:p>
            <text:p text:style-name="al">In het bestuursprogramma staat op hoofdlijnen wat voor het waterschap belangrijk is. En welke onderwerpen het nieuwe bestuur de komende vier jaar wil aanpakken. Het programma bouwt voort op de ingezette weg van het vorige bestuur. Belangrijke vraagstukken krijgen extra aandacht. Zoals meer rekening houden met water en bodem bij gebiedsontwikkelingen (‘Water en bodem sturend’), de beschikbaarheid van water nu en in de toekomst en inwoners meer betrekken bij het waterschapswerk.</text:p>
            <text:p text:style-name="al">- <text:span text:style-name="nadrukvet">Verkiezing heemraden</text:span></text:p>
            <text:p text:style-name="al">De heemraden worden gekozen en vervolgens benoemd. De fracties die de heemraden leveren zijn BBB/Ongebouwd, Water Wonen en Natuur, en de fractiecombinatie AV50 (AWP, VVD en 50PLUS). De nieuwe heemraden vormen samen met de dijkgraaf het nieuwe dagelijkse bestuur (college). </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5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6 juni 2023</meta:user-defined>
    <meta:user-defined meta:name="DCTERMS.W3CDTF/DCTERMS.available">2023-05-30</meta:user-defined>
    <meta:user-defined meta:name="DCTERMS.W3CDTF/OVERHEIDop.jaargang">2023</meta:user-defined>
    <meta:user-defined meta:name="OVERHEIDop.publicationIssue">6357</meta:user-defined>
    <meta:user-defined meta:name="OVERHEIDop.WsbID/DC.identifier">wsb-2023-6357</meta:user-defined>
    <meta:user-defined meta:name="OVERHEIDop.versieInformatie"/>
  </office:meta>
</office:document-meta>
</file>