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wijzigen van een vergunning voor het verbreden en aanleggen van B-watergangen naar het verbreden, aanleggen en dempen van B-watergangen aan de Kanaalweg 8 te Dru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ijzigen van een vergunning voor het verbreden en aanleggen van B-watergangen naar het verbreden, aanleggen en dempen van B-watergangen aan de Kanaalweg 8 te Drunen. Het zaaknummer is 0654308390.</text:p>
            <text:p text:style-name="common-al">
            <text:span text:style-name="nadrukvet">Besluitdatum:</text:span> 25-05-2023</text:p>
            <text:p text:style-name="common-al">
            <text:span text:style-name="nadrukvet">Inzage</text:span>
          </text:p>
            <text:p text:style-name="common-al">U kunt de vergunning gedurende 6 weken inzien vanaf <text:span text:style-name="nadrukvet">30 me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5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5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5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08390</meta:user-defined>
    <meta:user-defined meta:name="DCTERMS.abstract">Dempen B-watergang, Kanaalweg 8 Drunen</meta:user-defined>
    <dc:language>nl</dc:language>
    <meta:user-defined meta:name="OVERHEIDop.locatietype/OVERHEIDop.gebiedsmarkering">Punt</meta:user-defined>
    <meta:user-defined meta:name="DC.title">Watervergunning verleend voor het wijzigen van een vergunning voor het verbreden en aanleggen van B-watergangen naar het verbreden, aanleggen en dempen van B-watergangen aan de Kanaalweg 8 te Drunen</meta:user-defined>
    <meta:user-defined meta:name="DCTERMS.W3CDTF/DCTERMS.available">2023-05-30</meta:user-defined>
    <meta:user-defined meta:name="DCTERMS.W3CDTF/OVERHEIDop.jaargang">2023</meta:user-defined>
    <meta:user-defined meta:name="OVERHEIDop.publicationIssue">6355</meta:user-defined>
    <meta:user-defined meta:name="OVERHEIDop.WsbID/DC.identifier">wsb-2023-6355</meta:user-defined>
    <meta:user-defined meta:name="OVERHEIDop.versieInformatie"/>
  </office:meta>
</office:document-meta>
</file>